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font-size="8pt" style:font-size-asian="8pt" style:font-size-complex="8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2pt" fo:font-style="italic" style:font-size-asian="12pt" style:font-style-asian="italic" style:font-style-complex="italic"/>
    </style:style>
    <style:style style:name="T4" style:family="text">
      <style:text-properties fo:font-size="12pt" style:font-size-asian="12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ze 0.4</text:p>
      <text:p text:style-name="Text_20_body"/>
      <text:p text:style-name="Text_20_body"/>
      <text:p text:style-name="Text_20_body"><text:tab/><text:tab/><text:tab/><text:tab/><text:tab/><text:tab/><text:tab/><text:tab/><text:tab/>Český telekomunikační úřad</text:p>
      <text:p text:style-name="Text_20_body"/>
      <text:p text:style-name="Text_20_body"><text:tab/><text:tab/><text:tab/><text:tab/><text:tab/><text:tab/><text:tab/><text:tab/><text:tab/>poštovní přihrádka 02</text:p>
      <text:p text:style-name="Text_20_body"><text:tab/><text:tab/><text:tab/><text:tab/><text:tab/><text:tab/><text:tab/><text:tab/><text:tab/>Praha 025</text:p>
      <text:p text:style-name="Text_20_body"><text:tab/><text:tab/><text:tab/><text:tab/><text:tab/><text:tab/><text:tab/><text:tab/><text:tab/>225 02</text:p>
      <text:p text:style-name="Text_20_body"/>
      <text:p text:style-name="Text_20_body"/>
      <text:p text:style-name="Text_20_body"><text:tab/><text:span text:style-name="T1">KONZULTACE S DOTČENÝMI SUBJEKTY</text:span></text:p>
      <text:p text:style-name="P2"><text:tab/>č.j. 23820/2005-613</text:p>
      <text:p text:style-name="Text_20_body"/>
      <text:p text:style-name="Text_20_body">Jsem uživatelem zařízení pracujících <text:s/>na principu rozprostřeného spektra, schválených pro provoz v České Republice podle generální licence GL-12/R/2000. Reaguji tímto na "VÝZVU K UPLATNĚNÍ PŘIPOMÍNEK", č.j. 23820/2005-613, jejímž předmětem je návrh VO-R/12/XX.2005, a v souladu s "Pravidly Českého telekomunikačního úřadu pro vedení konzultací s dotčenými subjekty na diskusním místě", č.j. 17587/2005-606, podávám tímto následující připomínky k návrhu uvedeného všeobecného oprávnění (VO):</text:p>
      <text:p text:style-name="Text_20_body"/>
      <text:p text:style-name="P2">Nesouhlasím s odstavci 2, 3, 5, 7 článku 2.</text:p>
      <text:p text:style-name="Text_20_body">Odůvodnění:</text:p>
      <text:p text:style-name="P3">Znění všeobecného oprávnění musí být jednoznačné, srozumitelné, technicky obhajitelné a splnitelné. Je nepřijatelné, aby ve veřejném dokumentu byly užívány pojmy jako maximální střední hustota e.i.r.p. bez jakéhokoliv odkazu na měřící metodu. Použité modulační metody homologovaných vysílacích zařízení jednoznačně predurčují spektrální charakteristiku výstupního modulovaného signálu a technické specifikace výrobců uvádějí jen maximální výstupní výkon. Není tedy zapotřebí kombinovat a omezovat oba parametry. </text:p>
      <text:p text:style-name="Text_20_body">Navrhuji:</text:p>
      <text:p text:style-name="P3">Ve všech odstavcích vypustit omezení maximální střední spektrální hustoty.</text:p>
      <text:p text:style-name="Text_20_body"/>
      <text:p text:style-name="P2">Nesouhlasím s odstavcem 6 článku 2.</text:p>
      <text:p text:style-name="Text_20_body">Text:</text:p>
      <text:p text:style-name="P3">„<text:span text:style-name="T2">Stanice mohou být vybaveny pouze vestavěnou anténou nebo druhem / typem antény, který stanoví výrobce v návodu k obsluze. Stanice nesmějí být provozovány s přídavnými zesilovači vysokofrekvenčního výkonu a s převaděči.</text:span>“</text:p>
      <text:p text:style-name="Text_20_body">Odůvodnění:</text:p>
      <text:p text:style-name="P3">Integrované antény a antény dodávané výrobci k zařízení mívají horší vlastnosti a menší směrovost než externí antény což vede k většímu rušení.</text:p>
      <text:p text:style-name="P3">Mnozí výrobci neuvádějí doporučené typy antén, například proto, že je nevyrábějí. Po světových výrobcích nelze požadovat a ani podle mezinárodně platných doporučení není jejich povinností doporučovat zařízení třetích stran. Manuál je obvykle součástí certifikačního řízení, a jako takový se nesmí měnit, a vše, co je v něm uvedeno, je předmětem testování schvalovacích laboratoří.</text:p>
      <text:p text:style-name="P3">Navržená formulace omezí hospodářskou soutěž a otevře prostor korupci a neprůhledným dohodám.</text:p>
      <text:p text:style-name="P3">Formulace je nejednoznačná, a tak nezajišťuje žádnou zásadní ochranu - jak se bude postupovat, pokud výrobce uvede, že povoleny jsou všechny typy antén?</text:p>
      <text:p text:style-name="P3">Pro pásmo 5 GHz má podobné opatření ještě nějaký smysl, ale pokud bude odstavec uveden v platnost i pro pásmo 2,4 GHz, bude to znamenat značné znehodnocení rozsáhlých investic, protože téměř všechny současné spoje v tomto pásmu jsou vybudovány kombinacemi vysílacích zařízení a antén od nezávislých výrobců, a budou tedy postaveny do ilegality.</text:p>
      <text:p text:style-name="P3">Odstavec, stane-li se součástí všeobecného oprávnění, povede především ke snížení dostupnosti vysokorychlostního internetu v ČR.</text:p>
      <text:p text:style-name="P3">Je zbytečné omezovat použití zesilovačů a převaděčů u přijímacích stanic.</text:p>
      <text:p text:style-name="Text_20_body">Navrhuji:</text:p>
      <text:p text:style-name="P3">Odstavec z textu vyřadit nebo nahradit textem: „<text:span text:style-name="T2">Stanice pracující v pásmech b, c, d mohou být vybaveny pouze vestavěnou anténou nebo anténou splňující parametry, které stanoví dodavatel v návodu k obsluze. Vysílací stanice nesmějí být provozovány s přídavnými zesilovači vysokofrekvenčního výkonu a s převaděči kmitočtu.</text:span>“</text:p>
      <text:p text:style-name="Text_20_body"/>
      <text:p text:style-name="P2">Navrhuji doplnění odstavce 9 článku 2.</text:p>
      <text:p text:style-name="Text_20_body">Text:</text:p>
      <text:p text:style-name="P3">„<text:span text:style-name="T2">Provoz stanic podle tohoto všeobecného oprávnění nemá zajištěnou ochranu proti rušení způsobenému vysílacími rádiovými stanicemi jiné radiokomunikační služby, provozovanými na základě individuálního povolení, nebo i téže radiokomunikační služby provozovanými na základě tohoto všeobecného oprávnění. Veškeré kmitočty, na kterých jsou stanice provozovány na základě tohoto všeobecného oprávnění, jsou považovány za sdílené. Případné rušení uživatelé stanic řeší vzájemnou dohodou. Rušení odstraní na své náklady, případně zastaví provoz ten uživatel, který uvedl do provozu stanici způsobující rušení později.</text:span>“</text:p>
      <text:p text:style-name="Text_20_body">Odůvodnění:</text:p>
      <text:p text:style-name="P3">Lépe je předcházet rušení již obsazených kanálů, než pouze řešit následky.</text:p>
      <text:p text:style-name="Text_20_body">Navrhuji:</text:p>
      <text:p text:style-name="P3">Doplnit „<text:span text:style-name="T2">Uživatel je povinen před prvním spuštěním svého vysílacího zařízení provést kontrolní příjem a nastavit zařízení tak, aby nenarušil stávající provoz.</text:span>“</text:p>
      <text:p text:style-name="Text_20_body"/>
      <text:p text:style-name="P2">Nesouhlasím s odstavcem 11 článku 2.</text:p>
      <text:p text:style-name="Text_20_body">Text:</text:p>
      <text:p text:style-name="P3">„<text:span text:style-name="T2">Konstrukce stanic nesmí být elektricky ani mechanicky měněna.</text:span>“</text:p>
      <text:p text:style-name="Text_20_body">Odůvodnění:</text:p>
      <text:p text:style-name="P3">Vyjádření je velmi omezující a nejednoznačné. Znamená například, že není možné přizpůsobovat konfiguraci počítače zastávajícího roli přístupového bodu? Kdo stanice nesmí měnit? Proč není možné přizpůsobit konstrukci stanice, když nebudou dotčeny přímo její vysílací části?</text:p>
      <text:p text:style-name="P3">Navíc, mnohdy je možné docílit splnění podmínek VO pouze drobnou úpravou vysílacího zařízení.</text:p>
      <text:p text:style-name="Text_20_body">Navrhuji:</text:p>
      <text:p text:style-name="P3">Odstavec z textu vyřadit anebo nahradit větou „<text:span text:style-name="T2">Není dovoleno provádět takové zásahy do konstrukce stanic, které by změnily vysílací parametry tak, že by zařízení již nefungovalo podle parametrů stanovených tímto všeobecným oprávněním.</text:span>“</text:p>
      <text:p text:style-name="Text_20_body"/>
      <text:p text:style-name="P2">Nesouhlasím s odstavcem 15 článku 2.</text:p>
      <text:p text:style-name="Text_20_body">Text:</text:p>
      <text:p text:style-name="P3">„<text:span text:style-name="T2">Ke dni vydání tohoto všeobecného oprávnění je harmonizováno provozování ve všech členských státech EU (zařízení „třídy 1“) pro stanice pracující v pásmu a (2400–2483,5 MHz) s výkonem do 10 mW e.i.r.p. a pro stanice pracující v pásmu a (pouze v rozmezí 2400–2454 MHz) s výkonem do 100 mW e.i.r.p.</text:span>“</text:p>
      <text:p text:style-name="Text_20_body">Odůvodnění:</text:p>
      <text:p text:style-name="P3">Odstavec je matoucí – není příliš zřejmé, zda „harmonizace“ vyžaduje přizpůsobit provoz v rámci ČR této evropské normě anebo nikoliv. Pokud by tomu tak bylo, vznikl by rozpor se zněním odstavce 2 téhož článku, jelikož by nebylo zřejmé, jaký maximální e.i.r.p. je povolen na kanálech 7 až 13 pásma 2,4GHz Wi-Fi. Takovým opatřením by byly znehodnoceny další investice. U již tak velmi vytíženého pásma 2.4GHz by byl podstatně snížen počet vzájemně se nepřekrývajících se a použitelných kanálů pro Wi-Fi. Podmínky požadavku nesplňují prakticky žádná zařízení dostupná na trhu, zejména karty s výrobcem dodanou anténou nebo třeba Wi-Fi modul v chipsetu Intel Centrino. Všechna tato zařízení mají výstupní výkon minimálně 12 dBm, a dodávané nebo na trhu dostupné antény mají zisk minimálně cca 0-1 dBi.</text:p>
      <text:p text:style-name="Text_20_body">Navrhuji:</text:p>
      <text:p text:style-name="P3">Odstavec z textu vyřadit, anebo doplnit takto: „<text:span text:style-name="T2">Harmonizací není dotčen provoz zařízení nepřesahující rámec České Republiky.</text:span>“</text:p>
      <text:p text:style-name="Text_20_body"/>
      <text:p text:style-name="P2">Nesouhlasím s odstavcem 1 článku 3.</text:p>
      <text:p text:style-name="Text_20_body">Text:</text:p>
      <text:p text:style-name="P3">„<text:span text:style-name="T2">Dnem účinnosti tohoto všeobecného oprávnění se zrušuje generální licence <text:line-break/>č. GL–12/R/2000, č.j. 502446/2000–613, ze dne 6. září 2000, ve znění změny č. 1, č.j. 5373/2002–12–613, ze dne 31. května 2002, změny č. 2, č.j. 21526/2002–613, ze dne 7. ledna 2003 a změny č. 3, č.j. 11168/2004–613, ze dne 30. března 2004</text:span>“</text:p>
      <text:p text:style-name="Text_20_body">Odůvodnění:</text:p>
      <text:p text:style-name="P3">Mělo by být zřejmé, že je zde dostatečný prostor pro přebudování stávajících sítí do souladu s VO.</text:p>
      <text:p text:style-name="Text_20_body">Navrhuji:</text:p>
      <text:p text:style-name="P3">Nahradit odstavec textem „<text:span text:style-name="T2">Provoz zařízení podle GL-12/R/2000 v současném znění není do skončení platnosti GL-12/R/2000, tj. do 31.12.2005 tímto VO dotčen.</text:span>“</text:p>
      <text:p text:style-name="Text_20_body"/>
      <text:p text:style-name="Text_20_body"/>
      <text:p text:style-name="P2">Nesouhlasím s odstavcem 3 článku 3.</text:p>
      <text:p text:style-name="Text_20_body">Text:</text:p>
      <text:p text:style-name="P3">„<text:span text:style-name="T3">Toto opatření obecné povahy platí do 31. prosince 2010.</text:span><text:span text:style-name="T4">“</text:span></text:p>
      <text:p text:style-name="Text_20_body">Odůvodnění:</text:p>
      <text:p text:style-name="P3">Za pět let se nemohou ani vrátit investice přestavby nebo vybudování sítě.</text:p>
      <text:p text:style-name="Text_20_body">Navrhuji:</text:p>
      <text:p text:style-name="P3">Odstavec nahradit větou „<text:span text:style-name="T3">Toto opatření obecné povahy platí do 31. prosince 2015.</text:span>“</text:p>
      <text:p text:style-name="Text_20_body"/>
      <text:p text:style-name="P2">Stanovení způsobu měření vyzářeného výkonu</text:p>
      <text:p text:style-name="Text_20_body">Problém:</text:p>
      <text:p text:style-name="P3">Všeobecné oprávnění by mělo obsahovat popis vhodné metodiky měření vyzářeného výkonu, aby mohl každý uživatel kontrolovat, zda provozuje své zařízení v souladu s oprávněním. Nelze po uživatelích požadovat něco, co si nemohou ověřit. V takovém případě by bylo třeba omezit povinnosti na pouhé předložení patřičných dokumentů od dodavatele.</text:p>
      <text:p text:style-name="Text_20_body">Navrhuji:</text:p>
      <text:p text:style-name="P3">Znění, které bude jednoznačné a zároveň vezme v úvahu směrovost antén: „<text:span text:style-name="T2">Maximální povolený výkon pasivní antény bude měřen v bodě připojení antény a anténního kabelu.</text:span>“</text:p>
      <text:p text:style-name="Text_20_body"/>
      <text:p text:style-name="P2">Omezení maximálního povoleného vyzářeného výkonu podle směrovosti antén</text:p>
      <text:p text:style-name="Text_20_body">Problém:</text:p>
      <text:p text:style-name="P3">Většina problémů s pásmem 2,4 GHz je způsobena překračováním dnes povoleného výkonu ve velkých úhlových sektorech, často používáním vysoce ziskových všesměrových antén, sektorových antén nebo málo směrových antén na místech s velkou efektivní výškou a velkým relativním dosahem. </text:p>
      <text:p text:style-name="Text_20_body">Navrhuji:</text:p>
      <text:p text:style-name="P3">Zvýšit maximální povolený výkon směrových antén, zejména pro pásma b, c, d. Např. „<text:span text:style-name="T2">Pro spoj s certifikovanou, nepozměněnou anténou s vyzařovacím úhlem menším než 10° se stanovuje maximální e.i.r.p. 1W</text:span>“. Příslušně by bylo třeba upravit tabulku a některé další odstavce.</text:p>
      <text:p text:style-name="P3"/>
      <text:p text:style-name="Text_20_body">V Chrudimi 27.6.2005<text:tab/><text:tab/><text:tab/><text:tab/><text:tab/><text:tab/>Ing. David Zejda</text:p>
      <text:p text:style-name="Text_20_body"><text:tab/><text:tab/><text:tab/><text:tab/><text:tab/><text:tab/><text:tab/><text:tab/><text:tab/>Škroupova 233</text:p>
      <text:p text:style-name="Text_20_body"><text:tab/><text:tab/><text:tab/><text:tab/><text:tab/><text:tab/><text:tab/><text:tab/><text:tab/>537 01 Chrudim 3 </text:p>
      <text:p text:style-name="Text_20_body"><text:tab/><text:tab/><text:tab/><text:tab/><text:tab/><text:tab/><text:tab/><text:tab/><text:tab/>email:<text:tab/>zejda@david.net</text:p>
      <text:p text:style-name="Text_20_body"><text:tab/><text:tab/><text:tab/><text:tab/><text:tab/><text:tab/><text:tab/><text:tab/><text:tab/>jabber:<text:tab/>zejdad@njs.netlab.cz<text:tab/></text:p>
      <text:p text:style-name="Text_20_body">jménem<text:tab/><text:tab/><text:tab/><text:tab/><text:tab/><text:tab/><text:tab/><text:tab/>tel:<text:tab/>+420777065399</text:p>
      <text:list text:style-name="L1">
        <text:list-item>
          <text:p text:style-name="P4">svým</text:p>
        </text:list-item>
        <text:list-item>
          <text:p text:style-name="P4">společnosti Open-IT cz, s.r.o., Škroupova 233, 537 01 Chrudim 3, IČ 25999630</text:p>
        </text:list-item>
        <text:list-item>
          <text:p text:style-name="P4">občanského sdružení CRFreeNet, Sv. Čecha 50, 537 01 Chrudim 3, IČ 2665700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3" text:consecutive-numbering="true">
      <text:list-level-style-number text:level="1" text:style-name="Zeichenformat" style:num-prefix="(" style:num-suffix=")" style:num-format="1">
        <style:list-level-properties text:space-before="-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0$Win32 OpenOffice.org_project/680m110$Build-8924</meta:generator>
    <meta:initial-creator>David Zejda</meta:initial-creator>
    <meta:creation-date>2005-06-21T13:04:41</meta:creation-date>
    <dc:date>2005-06-27T09:53:43</dc:date>
    <dc:language>cs-CZ</dc:language>
    <meta:editing-cycles>9</meta:editing-cycles>
    <meta:editing-duration>PT57M5S</meta:editing-duration>
    <meta:user-defined meta:name="Info 1"/>
    <meta:user-defined meta:name="Info 2"/>
    <meta:user-defined meta:name="Info 3"/>
    <meta:user-defined meta:name="Info 4"/>
    <meta:document-statistic meta:table-count="0" meta:image-count="0" meta:object-count="0" meta:page-count="4" meta:paragraph-count="81" meta:word-count="1234" meta:character-count="8566"/>
  </office:meta>
</office:document-meta>
</file>